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0035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-0.0043in" fo:margin-top="0.02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-0.0043in" fo:margin-top="0.136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422in" fo:margin-top="0.4634in" fo:margin-bottom="0in" loext:contextual-spacing="false" fo:line-height="109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75in" fo:margin-right="0.278in" fo:margin-top="0.3366in" fo:margin-bottom="0in" loext:contextual-spacing="false" fo:line-height="16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25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75in" fo:margin-right="0in" fo:margin-top="0.136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26in" fo:margin-right="1.6252in" fo:margin-top="0.0236in" fo:margin-bottom="0in" loext:contextual-spacing="false" fo:line-height="16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38in" fo:margin-right="0in" fo:margin-top="0.355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083in" fo:margin-top="0.135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a cortese attenzione del Dirigente scolastico </text:span></text:p>
      <text:p text:style-name="P2"><text:span text:style-name="T3">Arch. Giuseppe Vincolo</text:span><text:span text:style-name="T1"> </text:span></text:p>
      <text:p text:style-name="P4"><text:span text:style-name="T1">OGGETTO: </text:span><text:span text:style-name="T2">candidatura per funzione strumentale / referente progetto o ambito / membro <text:s text:c="2"/>commissione. </text:span></text:p>
      <text:p text:style-name="P5"><text:span text:style-name="T1">Il/la sottoscritto/a …………………………………………………………………………………………………………………., <text:s/>docente a tempo indeterminato/determinato presso il suo Istituto, </text:span></text:p>
      <text:p text:style-name="P6"><text:span text:style-name="T1">CHIEDE </text:span></text:p>
      <text:p text:style-name="P7"><text:span text:style-name="T1">di poter ricoprire il ruolo di <text:s/></text:span></text:p>
      <text:p text:style-name="P8"><text:span text:style-name="T1">…………………………………………………………………………………………………………………… per l’anno scolastico ……/……. </text:span></text:p>
      <text:p text:style-name="P9"><text:span text:style-name="T1">Milano, …………………………………………. </text:span></text:p>
      <text:p text:style-name="P3"><text:span text:style-name="T1">In fede </text:span></text:p>
      <text:p text:style-name="P10"><text:span text:style-name="T1">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9752in" fo:margin-bottom="6.039in" fo:margin-left="0.7862in" fo:margin-right="0.7862in" style:writing-mode="lr-tb" style:layout-grid-color="#c0c0c0" style:layout-grid-lines="118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50" meta:character-count="484" meta:non-whitespace-character-count="431"/>
    <meta:generator>LibreOfficeDev/6.0.5.2$Linux_X86_64 LibreOffice_project/</meta:generator>
  </office:meta>
</office:document-meta>
</file>